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List_20_Paragraph" style:list-style-name="L1">
      <style:text-properties fo:font-size="12pt" style:font-size-asian="12pt" style:font-size-complex="12pt"/>
    </style:style>
    <style:style style:name="P6" style:family="paragraph" style:parent-style-name="List_20_Paragraph" style:list-style-name="WWNum4">
      <style:text-properties fo:font-size="12pt" style:font-size-asian="12pt" style:font-size-complex="12pt"/>
    </style:style>
    <style:style style:name="P7" style:family="paragraph" style:parent-style-name="List_20_Paragraph" style:list-style-name="WWNum5">
      <style:text-properties fo:font-size="12pt" style:font-size-asian="12pt" style:font-size-complex="12pt"/>
    </style:style>
    <style:style style:name="P8" style:family="paragraph" style:parent-style-name="List_20_Paragraph" style:list-style-name="WWNum6">
      <style:text-properties fo:font-size="12pt" style:font-size-asian="12pt" style:font-size-complex="12pt"/>
    </style:style>
    <style:style style:name="P9" style:family="paragraph" style:parent-style-name="List_20_Paragraph" style:list-style-name="WWNum3"/>
    <style:style style:name="P10" style:family="paragraph" style:parent-style-name="List_20_Paragraph" style:list-style-name="WWNum6"/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cedura dotycząca bezpieczeństwa dzieci podczas pobytu</text:p>
      <text:p text:style-name="P3"><text:s/>w Przedszkolu nr 1 Planeta Uśmiechu we Wrocławiu. </text:p>
      <text:p text:style-name="P3"/>
      <text:p text:style-name="P4"><text:span text:style-name="T3">Podstawa prawna:</text:span><text:span text:style-name="T1"> </text:span></text:p>
      <text:list xml:id="list338510246295108170" text:style-name="L1">
        <text:list-item>
          <text:p text:style-name="P5">Rozporządzenie Ministra Edukacji Narodowej z dnia 22 lipca 2011 r. zmieniające rozporządzenie w sprawie bezpieczeństwa i higieny w publicznych i niepublicznych szkołach i placówkach (Dz. U. z 2011 r. Nr 161 poz. 968)</text:p>
        </text:list-item>
        <text:list-item>
          <text:p text:style-name="P5">Statut Przedszkola nr 1 Planeta Uśmiechu</text:p>
        </text:list-item>
      </text:list>
      <text:p text:style-name="Standard"><text:span text:style-name="T3">Cel procedury: </text:span><text:span text:style-name="T1">procedura ma zapewnić bezpieczeństwo dzieci i bezpośrednią, stałą opiekę nad nimi podczas ich pobytu w przedszkolu.</text:span></text:p>
      <text:p text:style-name="P2">Zakres procedury:</text:p>
      <text:p text:style-name="P1">Procedura dotyczy nadzoru nad dziećmi od momentu podjęcia nad nimi opieki przez nauczyciela do momentu ich odbioru z przedszkola.</text:p>
      <text:p text:style-name="P2">Uczestnicy postępowania – zakres odpowiedzialności:</text:p>
      <text:list xml:id="list7149673197750383376" text:style-name="WWNum3">
        <text:list-item>
          <text:p text:style-name="P9"><text:span text:style-name="T3">Rodzice – opiekunowie prawni – </text:span><text:span text:style-name="T1">przyprowadzają do przedszkola dziecko o określonej godzinie, pozostawiają je pod opieką nauczyciela oraz odbierają w ustalonym czasie (zgodnie z podpisaną umową) , są zobowiązani znać zbiór norm i zasad zachowania się dziecka obowiązujący w grupie dziecka.</text:span></text:p>
        </text:list-item>
        <text:list-item>
          <text:p text:style-name="P9"><text:span text:style-name="T3">Nauczyciele –</text:span><text:span text:style-name="T1"> muszą mieć świadomość swojej odpowiedzialności za życie i zdrowie powierzonych opiece dzieci. Troska o pełne bezpieczeństwo wychowanków powinna być priorytetem wszelkich ich działań.</text:span></text:p>
        </text:list-item>
        <text:list-item>
          <text:p text:style-name="P9"><text:span text:style-name="T3">Pracownicy obsługi – </text:span><text:span text:style-name="T1">ponoszą współodpowiedzialność za bezpieczny pobyt dziecka w przedszkolu, odpowiadają za stan zabawek, którymi bawią się dzieci i sprzętu w Sali zabaw, pomagają w ubieraniu i rozbieraniu się dzieci w szatni i uczestniczą jako opiekunowie w spacerach i wycieczkach poza terenem przedszkola.</text:span></text:p>
        </text:list-item>
        <text:list-item>
          <text:p text:style-name="P9"><text:span text:style-name="T3">Dyrektor –</text:span><text:span text:style-name="T1"> zobowiązany jest do zapewnienia dzieciom i pracownikom pełnego poczucia bezpieczeństwa zarówno pod względem fizycznym, jak i psychicznym.</text:span></text:p>
        </text:list-item>
      </text:list>
      <text:p text:style-name="P2">Sposób prezentacji procedury:</text:p>
      <text:list xml:id="list8288870803807899297" text:style-name="WWNum4">
        <text:list-item>
          <text:p text:style-name="P6">Umieszczenie treści dokumentu na stronie internetowej przedszkola.</text:p>
        </text:list-item>
        <text:list-item>
          <text:p text:style-name="P6">Zapoznanie rodziców z obowiązującymi procedurami w placówce na zebraniach organizacyjnych we wrześniu każdego roku szkolnego.</text:p>
        </text:list-item>
        <text:list-item>
          <text:p text:style-name="P6">Zapoznanie wszystkich pracowników przedszkola z treścią procedury.</text:p>
        </text:list-item>
      </text:list>
      <text:p text:style-name="P2"/>
      <text:p text:style-name="P2"/>
      <text:p text:style-name="P2"><text:soft-page-break/>Tryb dokonywania zmian w procedurze:</text:p>
      <text:list xml:id="list4929738558198043206" text:style-name="WWNum5">
        <text:list-item>
          <text:p text:style-name="P7">Wszelkich zmian może dokonać z własnej inicjatywy lub na wniosek rady pedagogicznej dyrektor placówki. Wnioskodawcą zmian może zostać także rada rodziców.</text:p>
        </text:list-item>
        <text:list-item>
          <text:p text:style-name="P7">Proponowane zmiany nie mogą być sprzeczne z prawem.</text:p>
        </text:list-item>
      </text:list>
      <text:p text:style-name="P2">Opis procedury:</text:p>
      <text:list xml:id="list781279836382351336" text:style-name="WWNum6">
        <text:list-item>
          <text:p text:style-name="P8">Nauczyciel odpowiada za zdrowie i życie powierzonych jego opiece dzieci, a w przypadku narażenia ich <text:s/>na niebezpieczeństwo poniesie za to pełną odpowiedzialność dyscyplinarną.</text:p>
        </text:list-item>
        <text:list-item>
          <text:p text:style-name="P8">Dzieci są przyprowadzane do przedszkola od godz. 6.00 przez rodziców/prawnych opiekunów bądź inne upoważnione pełnoletnie osoby. Rodzice rozbierają dziecko w szatni i wprowadzają je do sali, w której dzieci przebywają pod opieką nauczyciela.. Analogicznie rodzice/prawni opiekunowie lub inne upoważnione osoby odbierają dziecko z grupy bezpośrednio od nauczyciela do godziny zadeklarowanej w umowie zawartej z dyrektorem przedszkola, nie później niż do godz. 17.00.</text:p>
        </text:list-item>
        <text:list-item>
          <text:p text:style-name="P8">Dzieci powinny być odbierane z przedszkola nie wcześniej niż od godz. 14.00.</text:p>
        </text:list-item>
        <text:list-item>
          <text:p text:style-name="P8">Od godz. 7.30 ( wyjątkowo od 8.00 ) czynne są już wszystkie grupy. Dzieci rozchodzą się wówczas do swoich sal pod opieką nauczycieli. </text:p>
        </text:list-item>
        <text:list-item>
          <text:p text:style-name="P8">Dyżury w szatni pełnione są przez woźne oddziałowe od godz. 6.00 do 8.30 i od 14.30 do 17.00. Podczas dyżuru popołudniowego woźna oddziałowa ściśle współpracuje z nauczycielkami przebywającymi z dziećmi w ogrodzie – sprawuje opiekę nad dziećmi korzystającymi z toalety w grupie I.</text:p>
        </text:list-item>
        <text:list-item>
          <text:p text:style-name="P8">Woźna oddziałowa monitoruje wszystkie osoby wchodzące i wychodzące do i z budynku przedszkola.</text:p>
        </text:list-item>
        <text:list-item>
          <text:p text:style-name="P8">Dzieci są objęte ciągłym nadzorem, opieką nauczyciela i personelu pomocniczego. </text:p>
        </text:list-item>
        <text:list-item>
          <text:p text:style-name="P8">Nauczyciel musi być obecny przy rozchodzeniu się dzieci i sprawdza , czy są to rodzice lub osoby upoważnione przez nich na piśmie.</text:p>
        </text:list-item>
        <text:list-item>
          <text:p text:style-name="P8">Nauczycielowi nie wolno podczas pracy z dziećmi ani na chwilę zostawić grupy samej. Gdy nauczyciel musi wyjść, np. do telefonu, <text:s/>lub toalety, grupą powinna zająć się woźna. Nauczyciel powinien ograniczyć swoją nieobecność do minimum. Nauczyciel musi umieć przewidzieć ewentualne skutki swojej nieobecności. </text:p>
        </text:list-item>
        <text:list-item>
          <text:p text:style-name="P10"><text:span text:style-name="T1">W razie konieczności sprawowania dodatkowej opieki nad dzieckiem, tj. dziecka do toalety, zmiany bielizny z powodu zmoczenia się dziecka, </text:span><text:span text:style-name="T1">nauczyciel powierza dziecko woźnej oddziałowej. Opiekę taką należy ograniczyć do minimum.</text:span></text:p>
        </text:list-item>
        <text:list-item>
          <text:p text:style-name="P8">Dzieciom, które już weszły do sali, nie wolno podczas dnia wychodzić z niej samowolnie, bez powodu i dozoru. Nie wolno im też samowolnie wychodzić z <text:soft-page-break/>budynku przedszkola. Dziecko przez cały czas pobytu w przedszkolu jest otoczone opieką nauczyciela lub upoważnionego pracownika przedszkola. </text:p>
        </text:list-item>
        <text:list-item>
          <text:p text:style-name="P8">Nauczyciel, pomoc nauczyciela oraz woźna oddziałowa odpowiadają za stan zabawek, którymi bawią się dzieci i sprzęt w sali zabaw. Każdorazowo przed rozpoczęciem zajęć nauczycielka powinna skontrolować salę zajęć, sprzęt, pomoce i zabawki. <text:s/>Zepsute zabawki powinny być natychmiast usuwane.</text:p>
        </text:list-item>
        <text:list-item>
          <text:p text:style-name="P8">Podczas zabaw dowolnych w Sali nauczyciel zwraca uwagę na bezkonfliktową i bezpieczną zabawę dzieci, ich zgodne korzystanie ze wspólnych zabawek. </text:p>
        </text:list-item>
        <text:list-item>
          <text:p text:style-name="P8">Nauczyciel w czasie godzin pracy z dziećmi rozmowy z innymi pracownikami i rodzicami dzieci lub ich opiekunami, ogranicza do minimum – przekazywanie informacji bieżących.</text:p>
        </text:list-item>
        <text:list-item>
          <text:p text:style-name="P8">Nauczyciele obserwują dzieci podczas zabaw, kierują zabawą lub ją inspirują, ewentualnie ingerują w konflikty między dziećmi, jeżeli te nie są w stanie same ich rozwiązać. W czasie zabaw dowolnych nauczyciel zwraca przede wszystkim uwagę na bezpieczeństwo dzieci.</text:p>
        </text:list-item>
        <text:list-item>
          <text:p text:style-name="P8">Nauczyciel ustala wspólnie z dziećmi zasady i normy obowiązujące w grupie, systematycznie wdraża dzieci do bezkonfliktowej zabawy, do przestrzegania zasad zgodnego współżycia z rówieśnikami, uczestniczy w zabawach dzieci. Zapoznaje dzieci i ich rodziców z systemem norm i zasad zachowania się dziecka obowiązujących w danej grupie.</text:p>
        </text:list-item>
        <text:list-item>
          <text:p text:style-name="P8">Podczas zajęć obowiązkowych zawsze należy przemyśleć organizację zajęcia, tok ćwiczeń ruchowych i przebieg zabawy pod kontem bezpieczeństwa dzieci. Nauczyciel musi przewidywać ewentualne zagrożenia i im przeciwdziałać.</text:p>
        </text:list-item>
        <text:list-item>
          <text:p text:style-name="P8">W przypadku pobytu dzieci w ogrodzie przedszkolnym w godzinach po drugim posiłku (zupa), opiekę nad dziećmi w ogrodzie sprawuje nauczyciel i woźna oddziałowa. </text:p>
        </text:list-item>
        <text:list-item>
          <text:p text:style-name="P8">Podczas pobytu dzieci w ogrodzie przedszkolnym rodzic odbierający dziecko ma zakaz pobytu z dzieckiem w ogrodzie. Może korzystać ze sprzętu ogrodowego tylko w przypadku, gdy pozostałe dzieci przebywają w budynku.</text:p>
        </text:list-item>
        <text:list-item>
          <text:p text:style-name="P8">Przy przemieszczaniu się grupy w budynku (chodzenie po schodach) np. do szatni, na posiłki, dzieci ustawiają się w „pociąg”.</text:p>
        </text:list-item>
        <text:list-item>
          <text:p text:style-name="P8">Podczas chodzenia po schodach nauczyciel idzie pierwszy odwrócony do dzieci, aby widzieć całą grupę. </text:p>
        </text:list-item>
        <text:list-item>
          <text:p text:style-name="P8">Nauczyciele mają ściśle wyznaczone godziny pracy z dziećmi. Obowiązkiem nauczyciela jest punktualne przychodzenie do pracy i zaznaczanie tego faktu na liście obecności. Niedopuszczalne jest spóźnienie się. Nauczyciel ma obowiązek zgłosić dyrektorowi spóźnienie do pracy i podać jego przyczynę. </text:p>
        </text:list-item>
        <text:list-item>
          <text:p text:style-name="P8">Nauczyciel opuszcza oddział i dzieci z chwilą przyjścia drugiej nauczycielki, informując ją o wszystkich sprawach dotyczących wychowanków. </text:p>
        </text:list-item>
        <text:list-item>
          <text:p text:style-name="P8"><text:soft-page-break/>Nauczycielowi nie wolno pozostawić dzieci w grupie bez opieki, gdy nie ma jeszcze zmiennika. Jeśli zmiennik się spóźnia do pracy, dyrektor ma prawo polecić nauczycielowi pozostanie w grupie. Polecenie dyrektora jest dla nauczyciela obowiązujące. </text:p>
        </text:list-item>
        <text:list-item>
          <text:p text:style-name="P8">Nauczyciel jest zobowiązany natychmiast reagować na wszelkie dostrzeżone sytuacje lub zachowania dzieci stanowiące zagrożenie bezpieczeństwa dla innych.</text:p>
        </text:list-item>
        <text:list-item>
          <text:p text:style-name="P8">Nauczyciel jest zobowiązany zwrócić uwagę na osoby postronne przebywające na terenie przedszkola i zawiadomić o tym dyrektora.</text:p>
        </text:list-item>
        <text:list-item>
          <text:p text:style-name="P8">Podczas zajęć dodatkowych, gdzie uczestniczy cała grupa, nauczyciel pełni rolę opiekuna.</text:p>
        </text:list-item>
        <text:list-item>
          <text:p text:style-name="P8">Podczas uroczystości przedszkolnych na terenie budynku lub ogrodu przedszkolnego odpowiedzialność za bezpieczeństwo dziecka ponoszą wspólnie nauczyciel i rodzic/opiekun dziecka.</text:p>
        </text:list-item>
        <text:list-item>
          <text:p text:style-name="P8">W razie braku wody w przedszkolu dyrektor zapewnia inne źródło wody spełniającej wymagania dla wody zdatnej do picia.</text:p>
        </text:list-item>
        <text:list-item>
          <text:p text:style-name="P10"><text:span text:style-name="T1">W pomieszczeniach, w których odbywają się zajęcia, zapewnia się temperaturę co najmniej 18</text:span><text:span text:style-name="T2">°</text:span><text:span text:style-name="T1"> C.</text:span></text:p>
        </text:list-item>
        <text:list-item>
          <text:p text:style-name="P10"><text:span text:style-name="T1">W sytuacji awarii pieca ciepłowniczego i spadku temperatury w pomieszczeniach poniżej 18</text:span><text:span text:style-name="T2">°</text:span><text:span text:style-name="T1">C dyrektor za zgodą organu prowadzącego może zawiesić zajęcia. </text:span></text:p>
        </text:list-item>
      </text:list>
      <text:p text:style-name="P1"/>
      <text:p text:style-name="P1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 Ewa</meta:initial-creator>
    <meta:editing-cycles>6</meta:editing-cycles>
    <meta:print-date>2017-11-06T12:55:00</meta:print-date>
    <meta:creation-date>2017-10-31T09:16:00</meta:creation-date>
    <dc:date>2018-10-24T21:00:24</dc:date>
    <meta:editing-duration>PT8M47S</meta:editing-duration>
    <meta:generator>OpenOffice/4.1.3$Unix OpenOffice.org_project/413m1$Build-9783</meta:generator>
    <meta:document-statistic meta:table-count="0" meta:image-count="0" meta:object-count="0" meta:page-count="4" meta:paragraph-count="53" meta:word-count="1141" meta:character-count="8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